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F4C3FDADBF0E7327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CC000001F4C3FDADBF0E732710.png" xlink:type="simple" xlink:show="embed" xlink:actuate="onLoad"/><svg:title>logo</svg:title><svg:desc>WebMobile:Bussola:GRAFICA:stemma_demo-01.jpg</svg:desc></draw:frame><text:span text:style-name="T1">Comune di Grecc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21867924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21867924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21867924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21867924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21867924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21867924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218679245" field:type="vnd.oasis.opendocument.field.FORMCHECKBOX"/><text:bookmark-end text:name="Controllo6"/><text:span text:style-name="T7"><text:s/></text:span><field:fieldmark-start text:name="__Fieldmark__112_321867924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21867924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21867924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21867924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21867924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21867924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2186792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2186792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2186792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2186792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